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Verdana" fo:font-style="normal" style:font-style-asian="normal" style:font-style-complex="normal"/>
    </style:style>
    <style:style style:name="P2" style:family="paragraph" style:parent-style-name="Text_20_body">
      <style:paragraph-properties fo:margin-top="0cm" fo:margin-bottom="0.199cm">
        <style:tab-stops>
          <style:tab-stop style:position="0.499cm"/>
          <style:tab-stop style:position="1cm"/>
        </style:tab-stops>
      </style:paragraph-properties>
      <style:text-properties fo:font-variant="normal" fo:text-transform="none" fo:color="#000000" style:font-name="Verdana" fo:font-size="7.30000019073486pt" fo:letter-spacing="normal" fo:font-style="normal" fo:font-weight="bold"/>
    </style:style>
    <style:style style:name="P3" style:family="paragraph" style:parent-style-name="Text_20_body">
      <style:paragraph-properties fo:margin-top="0cm" fo:margin-bottom="0.199cm">
        <style:tab-stops>
          <style:tab-stop style:position="0.499cm"/>
          <style:tab-stop style:position="1cm"/>
        </style:tab-stops>
      </style:paragraph-properties>
      <style:text-properties fo:font-variant="normal" fo:text-transform="none" fo:color="#000000" style:font-name="Verdana" fo:font-size="7.30000019073486pt" fo:letter-spacing="normal" fo:font-style="normal" fo:font-weight="bold" style:font-style-asian="normal" style:font-style-complex="normal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000000" fo:font-size="7.30000019073486pt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-Mail vom 15. März 2021 an Johannes Huemer, Obmann Bau- <text:s/>und Straßenausschuss sowie die Bauabteilung der Marktgemeinde</text:p>
      <text:p text:style-name="P3"/>
      <text:p text:style-name="P1"><text:span text:style-name="T2">Lieber Johannes Huemer!<text:line-break/><text:line-break/>Du hast in der letzten Gemeinderatssitzung dazu aufgerufen, Ideen bezüglich zukünftiger Rad- und Gehwege an den Bau- und Straßenausschuss zu schicken.<text:line-break/>Das mache ich hiermit.<text:line-break/><text:line-break/>1) Tanglberg zur Einbahn umgestalten und einen vernünftigen Gehweg (eventuell auch Radweg) einrichten - der bisherige ist an der schmalsten Stelle 62 cm! Es wäre schön, wenn Kinder einen halbwegs sicheren Schulweg hätten ... (Ein Vorschlag der von uns übrigends zum ersten Mal<text:line-break/>2016 formuliert wurde ... damals war unsere Tochter 2 Jahre als, heuer ist sie 6 geworden und im Herbst kommt sie in die Schule, leider gibt es immer noch keine Lösung)<text:line-break/><text:line-break/>2) Bezüglich aller weiteren Vorhaben würde ich dazu raten das Heimatbuch von 2000 zur Hand zu nehmen. Auf den Seiten 68-73 sind wunderbare Idee formuliert. Unter anderem auch ein Geh- und Radwegekonzept. Ein Beispiel<text:line-break/>daraus: Wege entlang der inneren und äußeren Laudach (als Radweg Weidach, bzw. Radweg Eggenberg) ohne rauf auf den Tanglberg zu müssen - aber noch einiges mehr.<text:line-break/><text:line-break/>3) Baumpflanzung gegenüber des neuen Billastandorts, dort wo früher auch welche gestanden sind! Das wär meiner Meinung nach auch Teil des Aufgabenbereichs des Bau- und Straßenausschusses.<text:line-break/><text:line-break/>Ich würde mich sehr über die Umsetzung der einen oder anderen Idee freuen!<text:line-break/><text:line-break/>Liebe Grüße,<text:line-break/>Susi Windischbau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3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7T10:45:37</meta:creation-date>
    <dc:title>A Neuer Text</dc:title>
    <meta:editing-duration>PT2M5S</meta:editing-duration>
    <meta:editing-cycles>2</meta:editing-cycles>
    <meta:generator>OpenOffice/4.1.10$Unix OpenOffice.org_project/4110m2$Build-9807</meta:generator>
    <meta:initial-creator>Michael Praschma</meta:initial-creator>
    <meta:document-statistic meta:table-count="0" meta:image-count="0" meta:object-count="0" meta:page-count="1" meta:paragraph-count="2" meta:word-count="222" meta:character-count="1441"/>
    <dc:date>2021-07-27T10:47:42</dc:date>
    <dc:creator>Michael Praschma</dc:creator>
    <meta:template xlink:type="simple" xlink:actuate="onRequest" xlink:title="A Neuer Text" xlink:href="../../Library/Application%20Support/OpenOffice/4/user/template/A%20Neuer%20Text1.ott" meta:date="2021-07-27T10:45:37"/>
  </office:meta>
</office:document-meta>
</file>